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, 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Standard" style:list-style-name="WW8Num2"/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style:font-name="Arial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language="en" fo:country="US"/>
    </style:style>
    <style:style style:name="P8" style:family="paragraph" style:parent-style-name="Heading_20_3">
      <style:text-properties fo:language="en" fo:country="US"/>
    </style:style>
    <style:style style:name="P9" style:family="paragraph" style:parent-style-name="Heading_20_2"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font-name="Berlin Sans FB Demi" fo:font-weight="bold" style:font-weight-asian="bold" style:font-name-complex="Berlin Sans FB Demi" style:font-weight-complex="bold"/>
    </style:style>
    <style:style style:name="fr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3642in" draw:visible-area-height="0.343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правочные данные</text:h>
      <text:h text:style-name="Heading_20_2" text:outline-level="2"><text:bookmark text:name="Стандартные_подпрограммы"/><text:bookmark text:name="ГСтандартные_подпрограммы"/><text:a xlink:type="simple" xlink:href="#ГСтандартные_подпрограммы"><text:span text:style-name="Internet_20_link">1) Стандартные подпрограммы</text:span></text:a></text:h>
      <text:h text:style-name="P8" text:outline-level="3">function MessageDlg(const Msg: string; DlgType: TMsgDlgType; Buttons: TMsgDlgButtons; HelpCtx: Longint): Word;</text:h>
      <text:p text:style-name="Standard">Функция отображает окно сообщения и позволяет получить ответ от пользователя в виде целого числа, зависящий от нажатой кнопки окна. </text:p>
      <text:p text:style-name="P2">Соответствующими фактическими параметрами должны быть</text:p>
      <text:list xml:id="list6583151442716042988" text:style-name="WW8Num2">
        <text:list-item>
          <text:p text:style-name="P3"><text:span text:style-name="T1">Msg – </text:span>строка сообщения<text:span text:style-name="T1">,</text:span></text:p>
        </text:list-item>
        <text:list-item>
          <text:p text:style-name="P3"><text:span text:style-name="T1">DlgType</text:span> – одно из значений типа <text:span text:style-name="T1">TMsgDlgType</text:span> = (mtWarning, mtError, mtInformation, mtConfirmation, mtCustom), определяющее текст заголовка окна рисунок значка на окне (например, Confirm и <draw:frame draw:style-name="fr1" draw:name="Object1" text:anchor-type="as-char" svg:width="0.2209in" svg:height="0.1846in" draw:z-index="0"><draw:object-ole xlink:href="./Object 1" xlink:type="simple" xlink:show="embed" xlink:actuate="onLoad"/><draw:image xlink:href="./ObjectReplacements/Object 1" xlink:type="simple" xlink:show="embed" xlink:actuate="onLoad"/></draw:frame>),</text:p>
        </text:list-item>
        <text:list-item>
          <text:p text:style-name="P3"><text:span text:style-name="T1">Buttons</text:span> – конструктор множества, элементами которого могут быть значения базового типа <text:span text:style-name="T1">TMsgDlgBtn</text:span> = (mbYes, mbNo, mbOK, mbCancel, mbAbort, mbRetry, mbIgnore, mbAll, mbNoToAll, mbYesToAll, mbHelp) представляющие различные кнопки окна (их число равно числу элементов множества), а функция вернет число, соответствующее нажатой кнопке (каждому значению базового типа соответствует предописанная именованная константа вида <text:span text:style-name="T3">id</text:span><text:span text:style-name="T1">&lt;ИмяКнопки&gt;</text:span>, например, константному идентификатору <text:span text:style-name="T1">mbYes</text:span> будет соответствовать кнопка с именем <text:span text:style-name="T3">Yes</text:span> и возвращаемое при её нажатии значение <text:span text:style-name="T3">idYes</text:span>=<text:span text:style-name="T1">6</text:span>).</text:p>
        </text:list-item>
        <text:list-item>
          <text:p text:style-name="P3"><text:span text:style-name="T1">HelpCtx</text:span> – целое число – представляющее появляющуюся при нажатии клавиши <text:span text:style-name="T2">F</text:span>1 справу, 0 – нет справки.</text:p>
        </text:list-item>
      </text:list>
      <text:p text:style-name="P6">Пример<text:span text:style-name="T2">. </text:span>В процедуре возникла ситуация, когда решение должен принять пользователь</text:p>
      <text:p text:style-name="P6"><text:span text:style-name="T2">case MessageDlg(‘</text:span>Продолжить<text:span text:style-name="T2"> </text:span>работу<text:span text:style-name="T2">?’; mtConfirmation, <text:s text:c="2"/>[mbYes, mbNo],0) of</text:span></text:p>
      <text:p text:style-name="P6"><text:span text:style-name="T2"><text:tab/>idYes</text:span>:; // продолжить выполнение процедуры</text:p>
      <text:p text:style-name="P6"><text:tab/><text:span text:style-name="T2">idNo</text:span>: <text:span text:style-name="T2">exit</text:span>; //выход из процедуры</text:p>
      <text:p text:style-name="P6"><text:tab/><text:span text:style-name="T2">end;</text:span></text:p>
      <text:p text:style-name="P6"><text:span text:style-name="T2"><text:tab/>Else</text:span></text:p>
      <text:p text:style-name="P7"><text:s text:c="3"/><text:tab/><text:tab/><text:tab/></text:p>
      <text:p text:style-name="P5"/>
      <text:h text:style-name="P8" text:outline-level="3">function InputQuery(const ACaption, APrompt: string; var Value: string): Boolean;</text:h>
      <text:p text:style-name="Standard">Отображает окно диалога с заголовком <text:span text:style-name="T2">ACaption</text:span>, с пояснением, что должен ввести пользователь <text:span text:style-name="T2">APrompt</text:span> в строке ввода,соответствующей параметру <text:span text:style-name="T2">Value</text:span>, и кнопками <text:span text:style-name="T2">OK</text:span> и <text:span text:style-name="T2">Cancel</text:span>. При щелчке на кнопке <text:span text:style-name="T2">OK</text:span> функция вернёт значение <text:span text:style-name="T2">true</text:span> и текст из поля в параметре <text:span text:style-name="T2">Value</text:span>. При щелчке на кнопке <text:span text:style-name="T2">Cancel</text:span> функция вернёт значение <text:span text:style-name="T2">false</text:span> и пустую строку в параметре <text:span text:style-name="T2">Value</text:span>. </text:p>
      <text:h text:style-name="P8" text:outline-level="3">function InputBox(const ACaption, APrompt, ADefault: string): string;</text:h>
      <text:p text:style-name="Standard"><text:soft-page-break/>Отображает окно диалога с заголовком <text:span text:style-name="T2">ACaption</text:span>, с пояснением, что должен ввести пользователь <text:span text:style-name="T2">APrompt</text:span> в строке ввода, в которой изначально будет отображен текст, заданный параметром <text:span text:style-name="T2">ADefault</text:span>, и кнопками <text:span text:style-name="T2">OK</text:span> и <text:span text:style-name="T2">Cancel</text:span>. При щелчке на кнопке <text:span text:style-name="T2">OK</text:span> функция вернёт значение текст из поля ввода, а при щелчке на кнопке <text:span text:style-name="T2">Cancel</text:span> функция вернёт значение параметра <text:span text:style-name="T2">ADefault</text:span> даже если пользователь изменил текст в поле ввода. </text:p>
      <text:h text:style-name="P8" text:outline-level="3">function FindFirst(const Path: string; Attr: Integer; var F: TSearchRec): Integer;</text:h>
      <text:p text:style-name="Standard">Параметр <text:span text:style-name="T2">Path</text:span> представляет путь доступа к каталогу и маску искомых файлов. Функция вернёт значение 0, если в этом каталоге найдётся хотя бы один файл, соответствующий маске (например, задание первого параметра равным ‘<text:span text:style-name="T2">D</text:span>:\<text:span text:style-name="T2">temp</text:span>\*.<text:span text:style-name="T2">txt</text:span>’ ,будет задавать поиск текстовых файлов в каталоге <text:span text:style-name="T2">D</text:span>:\<text:span text:style-name="T2">txt</text:span>). Прараметр <text:span text:style-name="T2">Attr</text:span> задаёт атрибуты искомых файлов:скрытый, системный, каталог и др. []. При поиске файлов с любой комбинацией атрибутов этот параметр должен иметь значение $3f. Выходной параметр <text:span text:style-name="T2">F</text:span> является записью типа TsearchRec, полями которой, в частности, являются поле с именем Name, представляющее строку с именем и типом найденного файла, поле с именем Size, представляющее размер файла в байтах.</text:p>
      <text:p text:style-name="Standard">Значние параметра <text:span text:style-name="T2">F</text:span> нельзя менять. Он потребуется при вызове процедуры <text:span text:style-name="T2">FindNext</text:span> (см. ниже), продолжающей поиск файлов. </text:p>
      <text:h text:style-name="P8" text:outline-level="3">function FindNext(var F: TSearchRec): Integer;</text:h>
      <text:p text:style-name="Standard">Функция вернёт значение 0, если в каталоге найдётся хотя бы ещё один файл, соответствующий маске. При этом <text:s/>будет представлять характеристики этого найденного файла.</text:p>
      <text:h text:style-name="P8" text:outline-level="3">procedure FindClose(var F: TSearchRec);</text:h>
      <text:p text:style-name="Standard">Процедура завершает поиск файлов.</text:p>
      <text:h text:style-name="Heading_20_2" text:outline-level="2"><text:bookmark text:name="Классы"/><text:a xlink:type="simple" xlink:href="#ГКлассы"><text:span text:style-name="Internet_20_link"><text:span text:style-name="T2">2) </text:span></text:span></text:a><text:a xlink:type="simple" xlink:href="#ГКлассы"><text:span text:style-name="Internet_20_link">Классы</text:span></text:a></text:h>
      <text:h text:style-name="Heading_20_3" text:outline-level="3"><text:bookmark text:name="TOpenDialog"/>TOpenDialog</text:h>
      <text:h text:style-name="Heading_20_4" text:outline-level="4">Назначение </text:h>
      <text:p text:style-name="Standard">Диалоговое окно для выбора открываемого файла.</text:p>
      <text:h text:style-name="Heading_20_4" text:outline-level="4">Свойства<text:span text:style-name="T2"> </text:span></text:h>
      <text:p text:style-name="Standard"><text:span text:style-name="T3">FileName</text:span>:<text:span text:style-name="T3">TFileName</text:span> - Строка, представляющая спецификацию выбранного файла.</text:p>
      <text:p text:style-name="Standard"><text:span text:style-name="T3">InitialDir</text:span>: <text:span text:style-name="T3">String</text:span> – Задаёт, какой каталог станет текущим при открытии диалога. </text:p>
      <text:p text:style-name="Standard"><text:s/><text:span text:style-name="T3">Filter</text:span>: <text:span text:style-name="T3">String</text:span> - Описывает маски файлов (фильтры), доступных в диалоге [1]. Например, оператор</text:p>
      <text:p text:style-name="Standard"><text:span text:style-name="T2">OpenDialog</text:span>1.<text:span text:style-name="T2">Filter</text:span> :='*<text:span text:style-name="T4">.</text:span><text:span text:style-name="T2">pas</text:span>, *<text:span text:style-name="T4">.</text:span><text:span text:style-name="T2">txt</text:span>|*<text:span text:style-name="T4">.</text:span><text:span text:style-name="T2">PAS</text:span><text:span text:style-name="T5">;</text:span>*<text:span text:style-name="T4">.</text:span><text:span text:style-name="T2">TXT</text:span>'|все файлы|*<text:span text:style-name="T4">.</text:span>*’; позволит выбирать отображение либо только файлов типа <text:span text:style-name="T4">.</text:span><text:span text:style-name="T3">pas</text:span> и <text:span text:style-name="T4">.</text:span><text:span text:style-name="T3">txt</text:span>, либо всех файлов текущего каталога.</text:p>
      <text:p text:style-name="Standard"><text:span text:style-name="T3">Options</text:span>: <text:span text:style-name="T3">TOpenOptions</text:span> - Описывает вид окна и возможности выбора файлов в диалоге. Задаётся конструктором множества с базовым перечисляемым типом <text:span text:style-name="T3">TopenOption</text:span> [1].</text:p>
      <text:h text:style-name="Heading_20_4" text:outline-level="4">Метод</text:h>
      <text:p text:style-name="Standard"><text:span text:style-name="T3">function Execute: Boolean; override; </text:span>Отображает<text:span text:style-name="T2"> </text:span>окно<text:span text:style-name="T2"> </text:span>диалога<text:span text:style-name="T2"> </text:span>выбора<text:span text:style-name="T2"> </text:span>файла<text:span text:style-name="T2">. </text:span>При закрытии окна вернёт <text:span text:style-name="T3">true</text:span>, если файл выбран (выдлен и нажата кнопка <text:span text:style-name="T1">Открыть</text:span>), иначе – <text:span text:style-name="T3">false</text:span> (нажата кнопка <text:span text:style-name="T1">Отмена</text:span>).</text:p>
      <text:h text:style-name="Heading_20_3" text:outline-level="3">T<text:span text:style-name="T2">S</text:span>aveDialog</text:h>
      <text:h text:style-name="Heading_20_4" text:outline-level="4"><text:soft-page-break/>Назначение </text:h>
      <text:p text:style-name="Standard">Диалоговое окно выбора файла для сохранения.</text:p>
      <text:p text:style-name="Standard">Наследует от <text:span text:style-name="T1">TopenDialog</text:span> свойства и методы.</text:p>
      <text:h text:style-name="Heading_20_3" text:outline-level="3">T<text:span text:style-name="T2">M</text:span>emo</text:h>
      <text:h text:style-name="Heading_20_4" text:outline-level="4">Назначение </text:h>
      <text:p text:style-name="Standard">Компонент для обработки многострочных текстов.</text:p>
      <text:h text:style-name="Heading_20_4" text:outline-level="4">Свойства </text:h>
      <text:p text:style-name="Standard"><text:span text:style-name="T3">Text</text:span>:<text:span text:style-name="T1"> </text:span><text:span text:style-name="T3">TCaption</text:span>- строка, представляющая весь текст компонента, включая маркеры разделителей строк #$<text:span text:style-name="T2">D</text:span>#$<text:span text:style-name="T2">A</text:span>.</text:p>
      <text:p text:style-name="Standard"><text:span text:style-name="T3">Lines</text:span><text:span text:style-name="T1">: </text:span><text:span text:style-name="T3">Tstrings</text:span> – набор строк текста компонента.</text:p>
      <text:p text:style-name="Standard"><text:span text:style-name="T3">SelText</text:span><text:span text:style-name="T1">: </text:span><text:span text:style-name="T3">string</text:span> – выделенный текст компонента</text:p>
      <text:p text:style-name="Standard"><text:span text:style-name="T3">Modified</text:span><text:span text:style-name="T1">: </text:span><text:span text:style-name="T3">Boolean</text:span> – получает значение <text:span text:style-name="T2">true</text:span>, если текст изменён пользователем; изначатьно, или после загрузки из файла, или когда нет текста свойство имеет значение <text:span text:style-name="T2">false</text:span>.</text:p>
      <text:p text:style-name="Standard"><text:span text:style-name="T1">ScrollBars: TscrollStyle</text:span> – задаёт возможные варианты использования полос прокрутки: ssNone<text:tab/> - нет полос прокрутки, ssHorizontal – есть только горизонтальная полоса прокрутки, ssVertical – есть только вертикальная полоса прокрутки, ssBoth есть горизонтальная и вертикальная полосы прокрутки.</text:p>
      <text:h text:style-name="Heading_20_4" text:outline-level="4">Методы</text:h>
      <text:p text:style-name="Standard"><text:span text:style-name="T3">procedure</text:span><text:span text:style-name="T1"> </text:span><text:span text:style-name="T3">Clear</text:span><text:span text:style-name="T1">; </text:span><text:span text:style-name="T3">virtual</text:span><text:span text:style-name="T1">; </text:span>Отображает окно диалога выбора файла. При закрытии окна вернёт <text:span text:style-name="T3">true</text:span>, если файл выбран (выдлен и нажата кнопка <text:span text:style-name="T1">Открыть</text:span>), иначе – <text:span text:style-name="T3">false</text:span> (нажата кнопка <text:span text:style-name="T1">Отмена</text:span>).</text:p>
      <text:p text:style-name="Standard"><text:span text:style-name="T1">procedure SelectAll</text:span> – выделить весь текст компонента.</text:p>
      <text:p text:style-name="Standard"/>
      <text:h text:style-name="Heading_20_3" text:outline-level="3"/>
      <text:h text:style-name="Heading_20_2" text:outline-level="2"><text:bookmark text:name="Типы_данных"/><text:span text:style-name="T2">3) </text:span>Типы<text:span text:style-name="T2"> </text:span>данных</text:h>
      <text:p text:style-name="P4"/>
      <text:h text:style-name="P9" text:outline-level="2">4) </text:h>
      <text:p text:style-name="P4"/>
      <text:h text:style-name="P9" text:outline-level="2"><text:soft-page-break/>5) </text:h>
      <text:p text:style-name="P4"/>
      <text:h text:style-name="Heading_20_2" text:outline-level="2"><text:bookmark text:name="Примеры_из_справки"/><text:a xlink:type="simple" xlink:href="#ГПримеры_из_справки"><text:span text:style-name="Internet_20_link">6) Примеры из справки</text:span></text:a></text:h>
      <text:h text:style-name="Heading_20_3" text:outline-level="3">примерна<text:span text:style-name="T2"> OpenDialog1.Execute</text:span></text:h>
      <text:p text:style-name="P4">var </text:p>
      <text:p text:style-name="P4"/>
      <text:p text:style-name="P4"><text:s text:c="2"/>F: TextFile;</text:p>
      <text:p text:style-name="P4"><text:s text:c="2"/>S: string;</text:p>
      <text:p text:style-name="P4">begin</text:p>
      <text:p text:style-name="P4"><text:s text:c="2"/>if OpenDialog1.Execute then <text:s text:c="11"/>{ Display Open dialog box }</text:p>
      <text:p text:style-name="P4"><text:s text:c="2"/>begin</text:p>
      <text:p text:style-name="P4"><text:s text:c="4"/>AssignFile(F, OpenDialog1.FileName); { File selected in dialog }</text:p>
      <text:p text:style-name="P4"><text:s text:c="4"/>Reset(F);</text:p>
      <text:p text:style-name="P4"><text:s text:c="4"/>Readln(F, S); <text:s text:c="23"/>{ Read first line of file }</text:p>
      <text:p text:style-name="P4"><text:s text:c="4"/>Edit1.Text := S; <text:s text:c="20"/>{ Put string in a TEdit control }</text:p>
      <text:p text:style-name="P4"><text:s text:c="4"/>CloseFile(F);</text:p>
      <text:p text:style-name="P4"><text:s text:c="2"/>end;</text:p>
      <text:p text:style-name="P4">end;</text:p>
      <text:p text:style-name="P4">procedure TForm1.Button1Click(Sender: TObject);</text:p>
      <text:p text:style-name="Standard"/>
      <text:h text:style-name="Heading_20_3" text:outline-level="3">пример<text:span text:style-name="T2"> </text:span>на<text:span text:style-name="T2"> OpenDialog1.Execute </text:span>и<text:span text:style-name="T2"> FileName</text:span></text:h>
      <text:p text:style-name="P4"><text:soft-page-break/></text:p>
      <text:p text:style-name="P4">var</text:p>
      <text:p text:style-name="P4"><text:s text:c="2"/>F: Textfile;</text:p>
      <text:p text:style-name="P4">begin</text:p>
      <text:p text:style-name="P4"><text:s text:c="2"/>OpenDialog1.Title := 'Delete File';</text:p>
      <text:p text:style-name="P4"><text:s text:c="2"/>if OpenDialog1.Execute then begin</text:p>
      <text:p text:style-name="P4"><text:s text:c="4"/>AssignFile(F, OpenDialog1.FileName);</text:p>
      <text:p text:style-name="P4"><text:s text:c="4"/>try</text:p>
      <text:p text:style-name="P4"><text:s text:c="6"/>Reset(F);</text:p>
      <text:p text:style-name="P4"><text:s text:c="6"/>if MessageDlg('Erase ' + OpenDialog1.FileName + '?',</text:p>
      <text:p text:style-name="P4"><text:s text:c="8"/>mtConfirmation, [mbYes, mbNo], 0) = mrYes then</text:p>
      <text:p text:style-name="P4"><text:s text:c="6"/>begin</text:p>
      <text:p text:style-name="P4"><text:s text:c="8"/>CloseFile(F);</text:p>
      <text:p text:style-name="P4"><text:s text:c="8"/>Erase(F);</text:p>
      <text:p text:style-name="P4"><text:s text:c="6"/>end;</text:p>
      <text:p text:style-name="P4"><text:s text:c="4"/>except</text:p>
      <text:p text:style-name="P4"><text:s text:c="6"/>on EInOutError do</text:p>
      <text:p text:style-name="P4"/>
      <text:p text:style-name="P4"><text:s text:c="8"/>MessageDlg('File I/O error.', mtError, [mbOk], 0);</text:p>
      <text:p text:style-name="Standard"><text:span text:style-name="T2"><text:s text:c="4"/></text:span>end;</text:p>
      <text:p text:style-name="Standard"><text:s text:c="2"/>end;</text:p>
      <text:p text:style-name="Standard"><text:soft-page-break/>end;</text:p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, 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language="en" fo:country="US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очные данные</dc:title>
    <meta:initial-creator>GEORGE</meta:initial-creator>
    <meta:creation-date>2006-01-27T16:19:00</meta:creation-date>
    <dc:creator>GEORGE</dc:creator>
    <dc:date>2006-02-02T18:29:00</dc:date>
    <meta:editing-cycles>4</meta:editing-cycles>
    <meta:editing-duration>PT23M</meta:editing-duration>
    <meta:document-statistic meta:table-count="0" meta:image-count="0" meta:object-count="1" meta:page-count="6" meta:paragraph-count="95" meta:word-count="826" meta:character-count="6446" meta:non-whitespace-character-count="5504"/>
    <meta:generator>LibreOffice/4.0.2.2$Linux_X86_64 LibreOffice_project/400m0$Build-2</meta:generator>
  </office:meta>
</office:document-meta>
</file>